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/>
    </style:style>
    <style:style style:name="T3" style:parent-style-name="Domyślnaczcionkaakapitu" style:family="text">
      <style:text-properties fo:font-weight="bold" style:font-weight-asian="bold" style:font-weight-complex="bold"/>
    </style:style>
    <style:style style:name="T4" style:parent-style-name="Domyślnaczcionkaakapitu" style:family="text">
      <style:text-properties fo:font-weight="bold" style:font-weight-asian="bold" style:font-weight-complex="bold"/>
    </style:style>
    <style:style style:name="T5" style:parent-style-name="Domyślnaczcionkaakapitu" style:family="text">
      <style:text-properties fo:font-weight="bold" style:font-weight-asian="bold" style:font-weight-complex="bold"/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T10" style:parent-style-name="Domyślnaczcionkaakapitu" style:family="text">
      <style:text-properties fo:font-weight="bold" style:font-weight-asian="bold" style:font-weight-complex="bold"/>
    </style:style>
    <style:style style:name="T11" style:parent-style-name="Domyślnaczcionkaakapitu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<text:tab/><text:tab/><text:tab/>Program wizyty delegacji z Miasta Harbin - Chiny</text:p>
      <text:p text:style-name="Standard"><text:tab/><text:tab/><text:tab/><text:tab/><text:tab/><text:s/>5 lipca 2018 r.</text:p>
      <text:p text:style-name="Standard"/>
      <text:p text:style-name="Standard"/>
      <text:p text:style-name="Standard"/>
      <text:p text:style-name="Standard"><text:span text:style-name="T2">14:25<text:s/></text:span><text:span text:style-name="T3"><text:tab/></text:span><text:span text:style-name="T4"><text:tab/></text:span>Odbiór delegacji z miasta Harbin - Lotnisko we Wrocławiu</text:p>
      <text:p text:style-name="Standard"><text:span text:style-name="T5">16:00-17:30</text:span><text:s/><text:tab/>Obiad w Książu, Restauracja Ośla Brama, na obiedzie będzie uczestniczył Pan<text:s/><text:tab/><text:tab/><text:tab/>Burmistrz Miasta Świebodzice Bogdan Kożuchowicz oraz Aleksander Jermakow<text:s/><text:tab/><text:tab/>Prezes Dolnośląskiego Klubu Harbińczyka<text:line-break/><text:line-break/><text:span text:style-name="T6">17:30-18:30</text:span><text:s text:c="2"/><text:tab/>Spotkanie w Świebodzicach w Klubie Harbińczyka, w spotkaniu będzie uczestniczył<text:s/><text:tab/><text:tab/>Pan Burmistrz Miasta Świebodzice Bogdan Kożuchowicz oraz Aleksander<text:s/><text:tab/><text:tab/><text:tab/>Jermakow Prezes Dolnośląskiego Klubu Harbińczyka<text:line-break/><text:line-break/><text:span text:style-name="T7">18</text:span><text:span text:style-name="T8">:30</text:span><text:span text:style-name="T9"><text:tab/></text:span><text:tab/>Dowiezienie delegacji z miasta Harbin na Lotnisko we Wrocławiu<text:line-break/><text:line-break/><text:span text:style-name="T10">20:00</text:span><text:span text:style-name="T11"><text:tab/></text:span><text:tab/>Pożegnanie delegacji <text:s/>z miasta Harbin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leksander</meta:initial-creator>
    <dc:creator>Aleksander</dc:creator>
    <meta:creation-date>2018-06-28T09:34:00Z</meta:creation-date>
    <dc:date>2018-07-09T14:05:00Z</dc:date>
    <meta:template xlink:href="Normal.dotm" xlink:type="simple"/>
    <meta:editing-cycles>2</meta:editing-cycles>
    <meta:editing-duration>PT600S</meta:editing-duration>
    <meta:document-statistic meta:page-count="1" meta:paragraph-count="1" meta:word-count="97" meta:character-count="682" meta:row-count="4" meta:non-whitespace-character-count="586"/>
  </office:meta>
</office:document-meta>
</file>